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8<text:span text:style-name="T17">.04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397979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репроматеријала за потребе машинске службе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21">15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06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38760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4-28T11:13:07.97</dc:date>
    <meta:print-date>2026-03-25T09:48:30.91</meta:print-date>
    <meta:editing-cycles>155</meta:editing-cycles>
    <meta:editing-duration>PT13H57M46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